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page-number="1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8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2" style:parent-style-name="Обычный" style:family="paragraph">
      <style:text-properties fo:font-size="13pt" style:font-size-asian="13pt" style:font-size-complex="13pt"/>
    </style:style>
    <style:style style:name="P13" style:parent-style-name="Обычный" style:family="paragraph">
      <style:text-properties fo:font-size="13pt" style:font-size-asian="13pt" style:font-size-complex="13pt"/>
    </style:style>
    <style:style style:name="P1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5" style:parent-style-name="Обычный" style:family="paragraph">
      <style:paragraph-properties style:punctuation-wrap="hanging"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6" style:parent-style-name="Обычный" style:family="paragraph">
      <style:paragraph-properties style:punctuation-wrap="hanging"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7" style:parent-style-name="Обычный" style:family="paragraph">
      <style:paragraph-properties style:punctuation-wrap="hanging"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8" style:parent-style-name="Обычный" style:family="paragraph">
      <style:paragraph-properties style:punctuation-wrap="hanging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9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fo:text-align="justify" fo:line-height="95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style:punctuation-wrap="hanging" style:text-autospace="ideograph-alpha" fo:text-align="justify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23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color="#000000" fo:font-size="13pt" style:font-size-asian="13pt" style:font-size-complex="13pt"/>
    </style:style>
    <style:style style:name="P24" style:parent-style-name="Обычный" style:family="paragraph">
      <style:paragraph-properties fo:text-align="justify" fo:line-height="95%" fo:text-indent="-0.1972in"/>
      <style:text-properties style:font-name="Liberation Serif" style:font-name-complex="Liberation Serif" fo:color="#000000" fo:font-size="13pt" style:font-size-asian="13pt" style:font-size-complex="13pt"/>
    </style:style>
    <style:style style:name="TableColumn26" style:family="table-column">
      <style:table-column-properties style:column-width="0.5659in"/>
    </style:style>
    <style:style style:name="TableColumn27" style:family="table-column">
      <style:table-column-properties style:column-width="3.1506in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1.0798in"/>
    </style:style>
    <style:style style:name="TableColumn30" style:family="table-column">
      <style:table-column-properties style:column-width="0.8215in"/>
    </style:style>
    <style:style style:name="TableColumn31" style:family="table-column">
      <style:table-column-properties style:column-width="0.125in"/>
    </style:style>
    <style:style style:name="TableColumn32" style:family="table-column">
      <style:table-column-properties style:column-width="0.1173in"/>
    </style:style>
    <style:style style:name="Table25" style:family="table">
      <style:table-properties style:width="6.94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3pt" style:font-size-asian="13pt" style:font-size-complex="13pt" style:language-asian="en" style:country-asian="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style:vertical-align="auto"/>
    </style:style>
    <style:style style:name="T53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style:vertical-align="auto"/>
    </style:style>
    <style:style style:name="T5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130" style:parent-style-name="Обычный" style:family="paragraph">
      <style:paragraph-properties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146" style:parent-style-name="Обычный" style:family="paragraph">
      <style:paragraph-properties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222" style:parent-style-name="Обычный" style:family="paragraph">
      <style:paragraph-properties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Обычный" style:family="paragraph">
      <style:paragraph-properties style:punctuation-wrap="hanging" style:text-autospace="ideograph-alpha" fo:text-align="center" fo:margin-bottom="0.1388in"/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P246" style:parent-style-name="Обычный" style:family="paragraph">
      <style:paragraph-properties style:punctuation-wrap="hanging" style:text-autospace="ideograph-alpha" fo:text-align="center" fo:margin-bottom="0.1388in"/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P247" style:parent-style-name="Обычный" style:family="paragraph">
      <style:paragraph-properties style:punctuation-wrap="hanging" style:text-autospace="ideograph-alpha" fo:text-align="center" fo:margin-bottom="0.1388in"/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P248" style:parent-style-name="Обычный" style:family="paragraph">
      <style:paragraph-properties style:punctuation-wrap="hanging" style:text-autospace="ideograph-alpha" fo:text-align="center" fo:margin-bottom="0.1388in"/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P249" style:parent-style-name="Обычный" style:family="paragraph">
      <style:paragraph-properties style:punctuation-wrap="hanging" style:text-autospace="ideograph-alpha" fo:text-align="center" fo:margin-bottom="0.1388in"/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P250" style:parent-style-name="Обычный" style:family="paragraph">
      <style:paragraph-properties style:punctuation-wrap="hanging" style:text-autospace="ideograph-alpha" fo:text-align="center" fo:margin-bottom="0.1388in"/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Обычный" style:family="paragraph">
      <style:paragraph-properties style:punctuation-wrap="hanging" style:text-autospace="ideograph-alpha" fo:text-align="center" fo:margin-bottom="0.1388in"/>
      <style:text-properties style:font-name="Liberation Serif" style:font-name-complex="Liberation Serif" fo:color="#000000" fo:font-size="13pt" style:font-size-asian="13pt" style:font-size-complex="13pt" style:language-asian="en" style:country-asian="US"/>
    </style:style>
    <style:style style:name="P253" style:parent-style-name="Обычный" style:family="paragraph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254" style:parent-style-name="Обычный" style:family="paragraph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255" style:parent-style-name="Обычный" style:family="paragraph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256" style:parent-style-name="Обычный" style:family="paragraph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257" style:parent-style-name="Обычный" style:family="paragraph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258" style:parent-style-name="Обычный" style:family="paragraph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259" style:parent-style-name="Обычный" style:family="paragraph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260" style:parent-style-name="Обычный" style:family="paragraph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261" style:parent-style-name="Обычный" style:family="paragraph">
      <style:paragraph-properties fo:text-align="justify" fo:text-indent="0.4916in">
        <style:tab-stops>
          <style:tab-stop style:type="right" style:position="7.086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62" style:parent-style-name="Обычный" style:family="paragraph">
      <style:paragraph-properties fo:text-align="justify" fo:text-indent="0.4916in">
        <style:tab-stops>
          <style:tab-stop style:type="right" style:position="7.086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6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olumn265" style:family="table-column">
      <style:table-column-properties style:column-width="0.3562in"/>
    </style:style>
    <style:style style:name="TableColumn266" style:family="table-column">
      <style:table-column-properties style:column-width="2.6291in"/>
    </style:style>
    <style:style style:name="TableColumn267" style:family="table-column">
      <style:table-column-properties style:column-width="1.193in"/>
    </style:style>
    <style:style style:name="TableColumn268" style:family="table-column">
      <style:table-column-properties style:column-width="1.4048in"/>
    </style:style>
    <style:style style:name="TableColumn269" style:family="table-column">
      <style:table-column-properties style:column-width="1.4013in"/>
    </style:style>
    <style:style style:name="Table264" style:family="table">
      <style:table-properties style:width="6.9847in" fo:margin-left="0.0951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81" style:parent-style-name="Обычный" style:family="paragraph">
      <style:paragraph-properties fo:text-align="justify" fo:margin-left="0.4916in">
        <style:tab-stops>
          <style:tab-stop style:type="right" style:position="6.5951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82" style:parent-style-name="Абзацсписка" style:family="paragraph">
      <style:paragraph-properties fo:text-align="justify" fo:line-height="95%" fo:margin-left="0in" fo:text-indent="0.4923in">
        <style:tab-stops>
          <style:tab-stop style:type="left" style:position="6.1034in"/>
        </style:tab-stops>
      </style:paragraph-properties>
    </style:style>
    <style:style style:name="T2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5" style:parent-style-name="Гиперссылка" style:family="text">
      <style:text-properties style:font-name="Liberation Serif" style:font-name-complex="Liberation Serif" fo:font-size="13pt" style:font-size-asian="13pt" style:font-size-complex="13pt" style:text-underline-type="none"/>
    </style:style>
    <style:style style:name="T2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9" style:parent-style-name="Обычный" style:family="paragraph">
      <style:paragraph-properties fo:text-align="justify" fo:line-height="95%" fo:text-indent="0.4923in">
        <style:tab-stops>
          <style:tab-stop style:type="left" style:position="0.6895in"/>
        </style:tab-stops>
      </style:paragraph-properties>
    </style:style>
    <style:style style:name="T2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293" style:parent-style-name="Обычный" style:family="paragraph">
      <style:paragraph-properties fo:text-align="justify" fo:line-height="95%" fo:margin-right="-0.0006in"/>
      <style:text-properties style:font-name="Liberation Serif" style:font-name-complex="Liberation Serif" fo:font-size="13pt" style:font-size-asian="13pt" style:font-size-complex="13pt"/>
    </style:style>
    <style:style style:name="P294" style:parent-style-name="Обычный" style:family="paragraph">
      <style:paragraph-properties fo:text-align="justify" fo:line-height="95%" fo:margin-right="-0.0006in"/>
      <style:text-properties style:font-name="Liberation Serif" style:font-name-complex="Liberation Serif" fo:font-size="13pt" style:font-size-asian="13pt" style:font-size-complex="13pt"/>
    </style:style>
    <style:style style:name="P295" style:parent-style-name="Обычный" style:family="paragraph">
      <style:paragraph-properties fo:text-align="justify" fo:line-height="95%" fo:margin-right="-0.0006in"/>
      <style:text-properties style:font-name="Liberation Serif" style:font-name-complex="Liberation Serif" fo:font-size="13pt" style:font-size-asian="13pt" style:font-size-complex="13pt"/>
    </style:style>
    <style:style style:name="P296" style:parent-style-name="Обычный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О внесении изменений в приказ Министерства здравоохранения<text:s/></text:p>
      <text:p text:style-name="P16">Свердловской области от 02.09.2022 № 1995-п «Об утверждении положения<text:s/></text:p>
      <text:p text:style-name="P17">о премировании руководителей<text:s/>государственных учреждений, подведомственных Министерству здравоохранения Свердловской области»</text:p>
      <text:p text:style-name="P18"/>
      <text:p text:style-name="P19">В соответствии со статьей 101 Областного закона от 10 марта 1999 года<text:s/><text:line-break/>№ 4-ОЗ «О правовых актах в Свердловской области»</text:p>
      <text:p text:style-name="P20">ПРИКАЗЫВАЮ:</text:p>
      <text:p text:style-name="P21">1. Внести в Положение о<text:s/>премировании руководителей государственных учреждений, подведомственных Министерству здравоохранения Свердловской области, утвержденное приказом Министерства здравоохранения Свердловской области от 02.09.2022 № 1995-п «Об утверждении положения о премировании руководителей государственных учреждений, подведомственных Министерству здравоохранения Свердловской области» (далее – Положение) («Официальный интернет-портал правовой информации Свердловской области» (www.pravo.gov66.ru), 2022, 6 сентября, № 35878), с<text:s/>изменениями, внесенными приказами Министерства здравоохранения Свердловской области от 15.12.2022<text:s/><text:line-break/>№ 2899-п, от 20.04.2023 № 879-п, от 22.06.2023 № 1435-п, от 11.01.2024 №21-п,<text:s/><text:line-break/>от 27.04.2024 № 1004-п и от 10.09.2024 №2144-п (далее – Приказ),<text:s/>следующие изменения:</text:p>
      <text:p text:style-name="P22"><text:tab/>1) внести в приложение «Критерии оценки и целевые показатели эффективности работы учреждений» к Положению следующие изменения:</text:p>
      <text:p text:style-name="P23">показатели для учреждений, работающих с МИС, изложить в следующей редакции:</text:p>
      <text:p text:style-name="P24">«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Наименование показателя</text:p>
          </table:table-cell>
          <table:table-cell table:style-name="TableCell38">
            <text:p text:style-name="P39">Единица измерения</text:p>
          </table:table-cell>
          <table:table-cell table:style-name="TableCell40">
            <text:p text:style-name="P41">Норматив</text:p>
          </table:table-cell>
          <table:table-cell table:style-name="TableCell42">
            <text:p text:style-name="P43">Оценка в баллах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<text:span text:style-name="T53">Доля случаев оказания медицинской помощи, по которым направлены электронные медицинские документы в подсистемы ЕГИСЗ</text:span></text:p>
          </table:table-cell>
          <table:table-cell table:style-name="TableCell54">
            <text:p text:style-name="P55"><text:span text:style-name="T56">процент</text:span></text:p>
          </table:table-cell>
          <table:table-cell table:style-name="TableCell57">
            <text:p text:style-name="P58">100</text:p>
          </table:table-cell>
          <table:table-cell table:style-name="TableCell59">
            <text:p text:style-name="P60">0,5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Доля территориально<text:s/>выделенных структурных подразделений, оказывающих первичную<text:s/>медико-санитарную помощь, в том числе специализированную, от которых зарегистрированы структурированные электронные медицинские документы «Эпикриз по законченному случаю амбулаторный»/«Талон амбулаторного пациента» и «Протокол консультации» в<text:s/><text:soft-page-break/>Федеральном реестре электронных медицинских документов</text:p>
          </table:table-cell>
          <table:table-cell table:style-name="TableCell70">
            <text:p text:style-name="P71">процент</text:p>
          </table:table-cell>
          <table:table-cell table:style-name="TableCell72">
            <text:p text:style-name="P73">100</text:p>
          </table:table-cell>
          <table:table-cell table:style-name="TableCell74">
            <text:p text:style-name="P75">0,5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Доля направляемых электронных медицинских документов «Эпикриз по законченному случаю амбулаторный» и/или «Протокол консультации» в Федеральном реестре электронных медицинских документов<text:s/>относительно количества случаев оказания первичной медико-санитарной медицинской помощи</text:p>
          </table:table-cell>
          <table:table-cell table:style-name="TableCell85">
            <text:p text:style-name="P86">процент</text:p>
          </table:table-cell>
          <table:table-cell table:style-name="TableCell87">
            <text:p text:style-name="P88">80</text:p>
          </table:table-cell>
          <table:table-cell table:style-name="TableCell89">
            <text:p text:style-name="P90">0,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Доля территориально<text:s/>выделенных структурных подразделений, оказывающих медицинскую помощь в условиях стационара, от которых зарегистрированы структурированные электронные медицинские документы «Эпикриз в стационаре выписной» и/или «Выписной эпикриз из родильного дома» в Федеральном реестре электронных медицинских документов</text:p>
          </table:table-cell>
          <table:table-cell table:style-name="TableCell100">
            <text:p text:style-name="P101">процент</text:p>
          </table:table-cell>
          <table:table-cell table:style-name="TableCell102">
            <text:p text:style-name="P103">100</text:p>
          </table:table-cell>
          <table:table-cell table:style-name="TableCell104">
            <text:p text:style-name="P105">0,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Доля направленных электронных медицинских документов<text:s/>«Эпикриз в стационаре выписной» и/или СЭМД «Выписной эпикриз из родильного дома» Федеральном реестре электронных медицинских документов относительно количества случаев медицинской помощи, оказанной в условиях стационаров</text:p>
          </table:table-cell>
          <table:table-cell table:style-name="TableCell115">
            <text:p text:style-name="P116">процент</text:p>
          </table:table-cell>
          <table:table-cell table:style-name="TableCell117">
            <text:p text:style-name="P118">80</text:p>
          </table:table-cell>
          <table:table-cell table:style-name="TableCell119">
            <text:p text:style-name="P120">0,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Доля<text:s/>медицинских свидетельств о рождении, формируемых в медицинских</text:p>
            <text:p text:style-name="P130">организациях в форме электронных медицинских документов, а также документах, содержащих сведения медицинского свидетельства о рождении, зарегистрированных в Федеральном реестре медицинских документов</text:p>
          </table:table-cell>
          <table:table-cell table:style-name="TableCell131">
            <text:p text:style-name="P132">процент</text:p>
          </table:table-cell>
          <table:table-cell table:style-name="TableCell133">
            <text:p text:style-name="P134">100</text:p>
          </table:table-cell>
          <table:table-cell table:style-name="TableCell135">
            <text:p text:style-name="P136">0,5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Доля медицинских свидетельств о смерти, формируемых в медицинских</text:p>
            <text:p text:style-name="P146">организациях в форме электронных медицинских документов, а также документов, содержащих сведения медицинского свидетельства о смерти или перинатальной смерти,<text:s/>зарегистрированных в Федеральном реестре медицинских документов</text:p>
          </table:table-cell>
          <table:table-cell table:style-name="TableCell147">
            <text:p text:style-name="P148">процент</text:p>
          </table:table-cell>
          <table:table-cell table:style-name="TableCell149">
            <text:p text:style-name="P150">100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ext:soft-page-break/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Доля врачей медицинских организаций, от которых зарегистрированы структурированные электронные медицинские документы в Федеральном реестре электронных медицинских документов</text:p>
          </table:table-cell>
          <table:table-cell table:style-name="TableCell162">
            <text:p text:style-name="P163">процент</text:p>
          </table:table-cell>
          <table:table-cell table:style-name="TableCell164">
            <text:p text:style-name="P165">90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>Доля врачей (врачей-терапевтов, врачей общей практики, врачей-педиатров) от которых ежемесячно зарегистрировано более 500 структурированных электронных медицинских документов в Федеральном реестре электронных медицинских документов</text:p>
          </table:table-cell>
          <table:table-cell table:style-name="TableCell177">
            <text:p text:style-name="P178">процент</text:p>
          </table:table-cell>
          <table:table-cell table:style-name="TableCell179">
            <text:p text:style-name="P180">50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Доля клинико-диагностических лабораторий медицинских организаций и клинико-диагностических лабораторий, от которых зарегистрированы структурированные электронные медицинские документы «Протокол лабораторного исследования» в Федеральном<text:s/>реестре электронных медицинских документов</text:p>
          </table:table-cell>
          <table:table-cell table:style-name="TableCell192">
            <text:p text:style-name="P193">процент</text:p>
          </table:table-cell>
          <table:table-cell table:style-name="TableCell194">
            <text:p text:style-name="P195">100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>Доля территориально-выделенных структурных подразделений, оказывающих первичную медико-санитарную помощь (в том числе ФАП и ФП, подключенные к сети Интернет), обеспечивающих посредством системы<text:s/>«Управление льготным лекарственным обеспечением» передачу сведений об оформленных рецептах на лекарственные препараты, медицинские изделия и специализированные продукты лечебного питания за счет бюджетных ассигнований федерального бюджета и бюджета Свердловской области в Федеральный реестр электронных медицинских документов</text:p>
          </table:table-cell>
          <table:table-cell table:style-name="TableCell207">
            <text:p text:style-name="P208">процент</text:p>
          </table:table-cell>
          <table:table-cell table:style-name="TableCell209">
            <text:p text:style-name="P210">100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2</text:p>
          </table:table-cell>
          <table:table-cell table:style-name="TableCell220">
            <text:p text:style-name="P221">Доля зарегистрированных структурированных электронных медицинских документов «Льготный рецепт на лекарственный препарат и специальное питание» в Федеральном реестре<text:s/>электронных медицинских документов относительно всех<text:s/><text:soft-page-break/>оформленных рецептов на льготные лекарственные препараты</text:p>
            <text:p text:style-name="P222"/>
          </table:table-cell>
          <table:table-cell table:style-name="TableCell223">
            <text:p text:style-name="P224">процент</text:p>
          </table:table-cell>
          <table:table-cell table:style-name="TableCell225">
            <text:p text:style-name="P226">100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3</text:p>
          </table:table-cell>
          <table:table-cell table:style-name="TableCell236">
            <text:p text:style-name="P237">Доля территориально<text:s/>выделенных структурных подразделений с тяжелым диагностическим оборудованием, обеспечивающих передачу<text:s/>структурированных электронных медицинских документов «Протокол инструментальных исследований» в Федеральный реестр электронных медицинских документов</text:p>
          </table:table-cell>
          <table:table-cell table:style-name="TableCell238">
            <text:p text:style-name="P239">процент</text:p>
          </table:table-cell>
          <table:table-cell table:style-name="TableCell240">
            <text:p text:style-name="P241">100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>»</text:p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>;</text:p>
          </table:table-cell>
        </table:table-row>
      </table:table>
      <text:p text:style-name="P261"/>
      <text:p text:style-name="P262">2) в разделе «Примерный перечень показателей для *: ГАУЗ СО «ЦГКБ № 1»,<text:s/>ГАУЗ СО «ЦГБ № 2», ГАУЗ СО «ЦГБ № 3», ГАУЗ СО «ЦГКБ № 6», ГБУЗ СО «ЦГБ № 7», ГАУЗ СО «ГКБ № 14», ГАУЗ СО «ЦГБ № 20», ГАУЗ СО «ЦГКБ №23», ГАУЗ СО «ЦГКБ № 24» приложения в таблице пункт 8 изложить в следующей редакции:</text:p>
      <text:p text:style-name="P263">«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8</text:p>
          </table:table-cell>
          <table:table-cell table:style-name="TableCell273">
            <text:p text:style-name="P274">Исполнение планового объема обучения в школах для больных с диагнозом «Сахарный Диабет»</text:p>
          </table:table-cell>
          <table:table-cell table:style-name="TableCell275">
            <text:p text:style-name="P276">процент</text:p>
          </table:table-cell>
          <table:table-cell table:style-name="TableCell277">
            <text:p text:style-name="P278">Не менее 95% от 1/3 <text:s/>установленного объема на квартал <text:s/></text:p>
          </table:table-cell>
          <table:table-cell table:style-name="TableCell279">
            <text:p text:style-name="P280">3</text:p>
          </table:table-cell>
        </table:table-row>
      </table:table>
      <text:p text:style-name="P281"><text:s/><text:tab/>».<text:line-break/>2. Настоящий Приказ вступает в силу на следующий день после его подписания.<text:s/></text:p>
      <text:p text:style-name="P282"><text:span text:style-name="T283">3. Настоящий Приказ направить для официального<text:s/></text:span><text:span text:style-name="T284">опубликования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285">www.pravo.gov66.ru</text:span></text:a><text:span text:style-name="T286">)<text:s/></text:span><text:span text:style-name="T287"><text:line-break/></text:span><text:span text:style-name="T288">в течение десяти дней с момента подписания.</text:span></text:p>
      <text:p text:style-name="P289"><text:span text:style-name="T290">4. Контроль за исполнением настоящего Приказа возложить на</text:span><text:span text:style-name="T291"><text:s/>Заместителя Министра здравоохранения Свердловской области<text:s/></text:span><text:span text:style-name="T292">К.П. Опаривскую.<text:s/></text:span></text:p>
      <text:p text:style-name="P293"/>
      <text:p text:style-name="P294"/>
      <text:p text:style-name="P295">Министр <text:s text:c="118"/>А.А. Карлов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style:punctuation-wrap="hanging" style:text-autospace="ideograph-alpha" fo:margin-top="0.0694in" fo:margin-bottom="0.0694in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Ильина Ольга Николаевна</dc:creator>
    <meta:creation-date>2023-12-27T12:25:00Z</meta:creation-date>
    <dc:date>2024-09-27T03:21:00Z</dc:date>
    <meta:print-date>2024-09-26T05:14:00Z</meta:print-date>
    <meta:template xlink:href="Normal" xlink:type="simple"/>
    <meta:editing-cycles>47</meta:editing-cycles>
    <meta:editing-duration>PT8640S</meta:editing-duration>
    <meta:document-statistic meta:page-count="4" meta:paragraph-count="12" meta:word-count="967" meta:character-count="6472" meta:row-count="45" meta:non-whitespace-character-count="5517"/>
  </office:meta>
</office:document-meta>
</file>